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vertical-align="auto" fo:margin-bottom="0in" fo:line-height="92%"/>
      <style:text-properties fo:hyphenate="true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widows="0" fo:orphans="0" style:vertical-align="auto" fo:margin-bottom="0in" fo:line-height="93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5" style:parent-style-name="Normální" style:family="paragraph">
      <style:paragraph-properties fo:widows="0" fo:orphans="0" style:vertical-align="auto" fo:margin-bottom="0in" fo:line-height="93%" fo:margin-left="1in" fo:text-indent="-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6" style:parent-style-name="Normální" style:family="paragraph">
      <style:paragraph-properties fo:widows="0" fo:orphans="0" style:vertical-align="auto" fo:margin-bottom="0in" fo:line-height="93%">
        <style:tab-stops>
          <style:tab-stop style:type="left" style:position="1.379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7" style:parent-style-name="Normální" style:family="paragraph">
      <style:paragraph-properties fo:widows="0" fo:orphans="0" style:vertical-align="auto" fo:margin-bottom="0in" fo:line-height="93%">
        <style:tab-stops>
          <style:tab-stop style:type="left" style:position="1.379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8" style:parent-style-name="Normální" style:family="paragraph">
      <style:paragraph-properties fo:widows="0" fo:orphans="0" style:vertical-align="auto" fo:margin-bottom="0in" fo:line-height="93%">
        <style:tab-stops>
          <style:tab-stop style:type="left" style:position="1.3798in"/>
        </style:tab-stops>
      </style:paragraph-properties>
      <style:text-properties fo:hyphenate="true"/>
    </style:style>
    <style:style style:name="T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1" style:parent-style-name="Normální" style:family="paragraph">
      <style:paragraph-properties fo:widows="0" fo:orphans="0" style:vertical-align="auto" fo:margin-bottom="0in" fo:line-height="93%">
        <style:tab-stops>
          <style:tab-stop style:type="left" style:position="1.379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12" style:parent-style-name="Normální" style:family="paragraph">
      <style:paragraph-properties fo:widows="0" fo:orphans="0" style:vertical-align="auto" fo:margin-bottom="0in" fo:line-height="93%">
        <style:tab-stops>
          <style:tab-stop style:type="left" style:position="1.379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13" style:parent-style-name="Normální" style:family="paragraph">
      <style:paragraph-properties style:vertical-align="auto" fo:margin-bottom="0in" fo:line-height="100%" fo:margin-left="1.9666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14" style:parent-style-name="Normální" style:family="paragraph">
      <style:paragraph-properties style:vertical-align="auto" fo:margin-bottom="0in" fo:line-height="100%" fo:margin-left="1.966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5" style:parent-style-name="Normální" style:family="paragraph">
      <style:paragraph-properties style:vertical-align="auto" fo:margin-bottom="0in" fo:line-height="100%"/>
      <style:text-properties fo:hyphenate="true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P1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1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2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2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4" style:parent-style-name="Normální" style:family="paragraph">
      <style:paragraph-properties fo:keep-with-next="always"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25" style:parent-style-name="Normální" style:family="paragraph">
      <style:paragraph-properties style:vertical-align="auto" fo:margin-bottom="0in" fo:line-height="100%" fo:margin-left="1.1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6" style:parent-style-name="Normální" style:family="paragraph">
      <style:paragraph-properties style:vertical-align="auto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P27" style:parent-style-name="Normální" style:family="paragraph">
      <style:paragraph-properties style:vertical-align="auto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28" style:parent-style-name="Normální" style:family="paragraph">
      <style:paragraph-properties style:vertical-align="auto" fo:margin-bottom="0in" fo:line-height="100%" fo:margin-left="1in">
        <style:tab-stops>
          <style:tab-stop style:type="left" style:position="0.083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" style:parent-style-name="Normální" style:family="paragraph">
      <style:paragraph-properties style:vertical-align="auto" fo:margin-bottom="0in" fo:line-height="100%" fo:margin-left="1in">
        <style:tab-stops>
          <style:tab-stop style:type="left" style:position="0.083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0" style:parent-style-name="Normální" style:family="paragraph">
      <style:paragraph-properties style:vertical-align="auto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1" style:parent-style-name="Normální" style:family="paragraph">
      <style:paragraph-properties style:vertical-align="auto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32" style:parent-style-name="Normální" style:family="paragraph">
      <style:paragraph-properties style:vertical-align="auto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3" style:parent-style-name="Normální" style:family="paragraph">
      <style:paragraph-properties style:vertical-align="auto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4" style:parent-style-name="Normální" style:family="paragraph">
      <style:paragraph-properties style:vertical-align="auto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35" style:parent-style-name="Normální" style:family="paragraph">
      <style:paragraph-properties style:vertical-align="auto" fo:margin-bottom="0in" fo:line-height="100%" fo:margin-left="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6" style:parent-style-name="Normální" style:family="paragraph">
      <style:paragraph-properties style:vertical-align="auto" fo:margin-bottom="0in" fo:line-height="100%" fo:margin-left="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7" style:parent-style-name="Normální" style:family="paragraph">
      <style:paragraph-properties style:vertical-align="auto" fo:margin-bottom="0in" fo:line-height="100%" fo:margin-left="1in">
        <style:tab-stops>
          <style:tab-stop style:type="left" style:position="-0.0152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8" style:parent-style-name="Normální" style:family="paragraph">
      <style:paragraph-properties style:vertical-align="auto" fo:margin-bottom="0in" fo:line-height="100%" fo:margin-left="1in">
        <style:tab-stops>
          <style:tab-stop style:type="left" style:position="-0.0152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9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4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41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42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43" style:parent-style-name="Normální" style:family="paragraph">
      <style:paragraph-properties fo:text-align="justify" style:vertical-align="auto" fo:margin-bottom="0in" fo:line-height="100%" fo:margin-left="4.4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44" style:parent-style-name="Normální" style:family="paragraph">
      <style:paragraph-properties fo:text-align="justify" style:vertical-align="auto" fo:margin-bottom="0in" fo:line-height="100%" fo:margin-left="3.933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45" style:parent-style-name="Normální" style:family="paragraph">
      <style:paragraph-properties fo:text-align="justify" style:vertical-align="auto" fo:margin-bottom="0in" fo:line-height="100%" fo:margin-left="4.4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 fo:hyphenate="true"/>
    </style:style>
    <style:style style:name="P4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4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0.77083in" svg:height="0.84375in" style:rel-width="scale" style:rel-height="scale"><draw:image xlink:href="media/image1.wmf" xlink:type="simple" xlink:show="embed" xlink:actuate="onLoad"/><svg:title/><svg:desc/></draw:frame></text:span><text:span text:style-name="T3">Obec Čeladná, č. p. 1, 739 12 Čeladná</text:span></text:p>
      <text:p text:style-name="P4">VYŘIZUJE: <text:s text:c="12"/>Milatová K.<text:tab/><text:tab/><text:tab/></text:p>
      <text:p text:style-name="P5">TELEFON:<text:s/><text:tab/><text:s text:c="9"/>558/684 008<text:tab/><text:tab/><text:tab/><text:tab/></text:p>
      <text:p text:style-name="P6">FAX:<text:tab/>558/684 054<text:tab/><text:tab/><text:tab/><text:tab/></text:p>
      <text:p text:style-name="P7">E-MAIL:<text:tab/>uctarna2@celadna.cz<text:tab/><text:tab/><text:tab/></text:p>
      <text:p text:style-name="P8"><text:span text:style-name="T9"><text:tab/></text:span><text:a xlink:href="http://www.celadna.cz" office:target-frame-name="_top" xlink:show="replace"><text:span text:style-name="T10">www.celadna.cz</text:span></text:a></text:p>
      <text:p text:style-name="P11">DATUM:<text:tab/>08.08.2022 <text:s text:c="9"/></text:p>
      <text:p text:style-name="P12"><text:tab/><text:tab/><text:tab/><text:tab/></text:p>
      <text:p text:style-name="P13">INFORMACE</text:p>
      <text:p text:style-name="P14"/>
      <text:p text:style-name="P15"><text:span text:style-name="T16">o počtu a sídlech volebních okrsků pro volby do zastupitelstev obcí, které se budou konat ve dnech 23. a 24. září 2022</text:span></text:p>
      <text:p text:style-name="P17"/>
      <text:p text:style-name="P18">V souladu s ustanovením § 15 <text:s/>odst. 1,<text:s/>písm. g) zákona č. 491/2001 Sb., o volbách do zastupitelstev obcí a o změně některých zákonů, ve znění pozdějších předpisů.</text:p>
      <text:p text:style-name="P19"/>
      <text:p text:style-name="P20">Informuji o počtu a sídlech volebních okrsků</text:p>
      <text:p text:style-name="P21"/>
      <text:p text:style-name="P22">Obec Čeladná je rozdělena do čtyř volebních okrsků.</text:p>
      <text:p text:style-name="P23"/>
      <text:p text:style-name="P24">Okrsek č. l <text:s/>- <text:s/>Základní škola čp. 551</text:p>
      <text:p text:style-name="P25"><text:s text:c="2"/>Vstup hlavním vchodem a v dolní chodbě doleva – nová místnost</text:p>
      <text:p text:style-name="P26"><text:tab/></text:p>
      <text:p text:style-name="P27">Okrsek č. 2 <text:s/>- <text:s/>Základní škola čp. 551</text:p>
      <text:p text:style-name="P28"><text:tab/><text:s text:c="3"/>Vstup hlavním vchodem a v dolní chodbě se voliči odkloní doprava – 1.<text:s/></text:p>
      <text:p text:style-name="P29"><text:s text:c="6"/>dveře vpravo - <text:s/>místnost družiny</text:p>
      <text:p text:style-name="P30"/>
      <text:p text:style-name="P31">Okrsek č. 3 <text:s/>- <text:s/>Zájezdní hostinec Kněhyně <text:s/>čp. 237</text:p>
      <text:p text:style-name="P32"><text:tab/><text:s text:c="4"/>Vstup bočním vchodem po pravé straně přes chodbu do volební místnosti</text:p>
      <text:p text:style-name="P33"/>
      <text:p text:style-name="P34">Okrsek č. 4 <text:s/>- <text:s/>Apartmánový dům Lara Wellness čp. 781 <text:s text:c="97"/></text:p>
      <text:p text:style-name="P35"><text:s text:c="4"/>Vstup hlavní vchodem do apartmánového domu a poté doprava k recepci a <text:s text:c="3"/></text:p>
      <text:p text:style-name="P36"><text:s text:c="5"/>směrem do kavárny</text:p>
      <text:p text:style-name="P37"/>
      <text:p text:style-name="P38"/>
      <text:p text:style-name="P39">přesný seznam čísel popisných jednotlivých okrsků je k nahlédnutí na OÚ – místnost matriky a bude vyvěšen před vstupem do každé volební místnosti, popř. na úřední desce obecního úřadu</text:p>
      <text:p text:style-name="P40"/>
      <text:p text:style-name="P41"/>
      <text:p text:style-name="P42"/>
      <text:p text:style-name="P43"/>
      <text:p text:style-name="P44">Pa v o l <text:s/>L u k š a</text:p>
      <text:p text:style-name="P45">starosta obce</text:p>
      <text:p text:style-name="P46"/>
      <text:p text:style-name="P4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tová Kateřina</meta:initial-creator>
    <dc:creator>Kaifášová Jitka</dc:creator>
    <meta:creation-date>2022-08-09T06:30:00Z</meta:creation-date>
    <dc:date>2022-08-09T06:30:00Z</dc:date>
    <meta:print-date>2022-06-22T1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08" meta:row-count="10" meta:non-whitespace-character-count="1293"/>
  </office:meta>
</office:document-meta>
</file>