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3" style:parent-style-name="Standardnípísmoodstavce" style:family="text">
      <style:text-properties fo:font-size="16pt" style:font-size-asian="16pt" style:font-size-complex="16pt"/>
    </style:style>
    <style:style style:name="T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fo:font-size="16pt" style:font-size-asian="16pt" style:font-size-complex="16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SEZNAM DOMŮ ZAŘAZENÝCH DO VOLEBNÍHO OKRSKU <text:s text:c="2"/>Č. 1</text:p>
      <text:p text:style-name="P2"/>
      <text:p text:style-name="Standard"><text:span text:style-name="T3">Volební místnost:<text:s/></text:span><text:span text:style-name="T4">Základní škola</text:span></text:p>
      <text:p text:style-name="P5"><text:s text:c="29"/>Čeladná č.p.551</text:p>
      <text:p text:style-name="P6"/>
      <text:p text:style-name="P7">1, 2, 7, <text:s/>10, 43, 45, 48, 51, <text:s/>52, 53, 55, 56, 57, 58,<text:s/>62, 65, 70, 79, <text:s/>96, 101, 122, 124, 125, <text:s/>131, <text:s/>134, 135, 136, 148, 150, 151, 154, 159, 161, 166, 182, 192, 202, 205, 206, 208, 209, 210, 211, 213, 214, 224, 225, 229, 230, 234, 239, 240, 241, 244, 247, 250, 253, 255, 256, 257, 258, 259, 261, 263, 265, <text:s/>284, 287, 295, 301, 307, 310, 312, 317, 321, 322, 323, 324, 326, 329, 330, 333, 334, 339, 340, 341, 342, 344, 345, 347, 351, 354, 361, 366, 375, 376, 378, 379, 380, 387, 389, 390, 391, 393, 394, 399, 400, 401,402, 404, 405, 406, 407, 408, 409, 410, 411, 412, 418, 420, 425, 427, 432, 433, 436, 437, 438, 442, 447, 448, 450, 452, 453, 454, 457, 469, 470, 474, 476, 477, 478, <text:s/>481, 483, 485, 486, 487, 489, 490, 493, 495, 501, 503, 504, 505, 506, 511, 514, <text:s/>525, 533, 534, 535, 537, 549, 550, 551, 554, 555, 556, 557, 558, 559, 560, 561, 562, 563, 564, 565, 566, 567, 568, 569, 570, 571, 572, 574, 575, 576, 577, 578, 579, <text:s/>580, 588, 589, 591, 594, 596, 632, 633, 640, 641, 642, 646, 647, 649, 650, 652, 653, 654, <text:s/>664, 668, <text:s/>669, 671, 675, 676, 678, 679, 684, 685,686, 687, 688,689, 690, 691, 693, 694, 695, 696, 697, 698, 700, 706, 707, 709, 710,711, 712, 713, 714, 715, 716, 717, 718, 719, 720, 721, 722, 723, 730, 731, 732, 734, 745, 746, 747, 749, 750, 759, 763, 764, 765, 766, 767, 769, 770, 771, 777, 779, 782, 783, 784,<text:s/>785, 787, 788, 790, 791, 792, 793, 794, 798, 799, 803, 804, 805, 806, 809, 810, 812, 813, 814, 815, 816, 817, 818, 821, 825, 827, 828, 829, 830, 831,832, 833, 840, 841, 844, 846, 848, 849, 850, 851, 852, 853, 854, 855, 856, 857, 863, 865, 866, 867, <text:s/>872,<text:s/>875, 876, 877, 879, <text:s/>885, 886, 889, 890, 891, 893, 900, 904, 908, 909, 910, 911, 913, 914, 918, 919, 920, 922, 924, 930, 931, 932, 935, 938, 939, 943, 944, 949, 950, 951, 960, 965, 966, 968, 969, 971, 974, 975, 976,978, 980, 983, 988, 989, 991, 993, 994, 999, 1001, 1002, 1003, 1004, 1005, 1006, 1007, 1008, 1009, 1011, 1112, 1014, 1019, 1020, 1028</text:p>
      <text:p text:style-name="P8"/>
      <text:p text:style-name="P9">Čísla evidenční:</text:p>
      <text:p text:style-name="P10">7E, 18E, 29E, 39E, 42E, 51E, 54E, 60E, 67E, 77E, 79E, 84E, 88E, 89E, 90E, 92E, 93E, 99E, 104E, 107E, 115E, 126E, 128E, 136E, 176E, 178E, 191E, 205E, 251E, 256E, 264E, 266E, 281E, 283E, <text:s/>293E, 306E, 309E, <text:s/>629E, 635E, 655E, 657E, 662E, 679E, 682E, 683E, 685E, 688E, 692E, 697E, 699E, 703E, 711E, 719E, 725E 729E, 730E, 735E, 736E, 737E, 738E, 740E, 746E, 754E, 763E, 769E, 774E, 867E, 869E, 884E, 913E</text:p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 Čeladná matrika</meta:initial-creator>
    <dc:creator>Kaifášová Jitka</dc:creator>
    <meta:creation-date>2022-09-14T10:21:00Z</meta:creation-date>
    <dc:date>2022-09-14T10:32:00Z</dc:date>
    <meta:print-date>2022-09-14T10:32:00Z</meta:print-date>
    <meta:template xlink:href="Normal" xlink:type="simple"/>
    <meta:editing-cycles>4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60" meta:character-count="2485" meta:row-count="17" meta:non-whitespace-character-count="2129"/>
  </office:meta>
</office:document-meta>
</file>