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SEZNAM DOMŮ ZAŘAZENÝCH DO VOLEBNÍHO OKRSKU Č. 2</text:p>
      <text:p text:style-name="P2"/>
      <text:p text:style-name="Standard"><text:span text:style-name="T3">Volební místnost:<text:s/></text:span><text:span text:style-name="T4">Základní škola</text:span></text:p>
      <text:p text:style-name="P5"><text:s text:c="29"/>Čeladná č.p. 551</text:p>
      <text:p text:style-name="P6"/>
      <text:p text:style-name="P7"/>
      <text:p text:style-name="P8"/>
      <text:p text:style-name="P9"/>
      <text:p text:style-name="P10">12, 15, 16, 17, 18, 20, 21, 22, 39, 40, 61, 67, 69,<text:s/>71, 72, 73, 74, 75, 77, 83, 129, 147, 149, 158, 162, 170, 171, 175, 189, 200, 218, 242, 293, 306, 332, 336, 338, 343, 352, 353, 371, 386, 398, 413, 414, 415, 421, 429, 434, 435, 443, 458, 465, 466, 467, 468, 471, 482, 484, 492, 512, 513, 518, 519, 521, 522, 524, 527, 528, 530, 531, 532, 538, 539, 545, 546, 547, 548, 573, 581, 592, 598, 601, 602, 603, 604, 605, 606, 607, 608, 609, 610, 611, 612, 613, 614, 615, 616, 617, 618, 619, 620, 621, 622, 623, 624, 625, 626, 627, 629, 630, 631, 634, 635, 636, 637, 638,<text:s/>639, 644, 648, 656, 657, 658, 659, 660, 661, 666, 667, 672, 673, 677, 704, 727, 735, 736, 737, 738, 739, 744, 752, 757, 760, 761, 768, 778, 780, 789, 800, 860, 864, 870, 878, 881, 901, 903, 905, 926, 936, 937, 946, 962, 970, 982, 987, 990, 992, 998, 1027</text:p>
      <text:p text:style-name="P11"/>
      <text:p text:style-name="P12">Čísla evidenční:</text:p>
      <text:p text:style-name="P13"/>
      <text:p text:style-name="P14"><text:span text:style-name="T15">350E, 483E, 579E, 581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Čeladná matrika</meta:initial-creator>
    <dc:creator>Kaifášová Jitka</dc:creator>
    <meta:creation-date>2022-09-14T10:25:00Z</meta:creation-date>
    <dc:date>2022-09-14T10:36:00Z</dc:date>
    <meta:print-date>2022-09-14T10:33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93" meta:row-count="7" meta:non-whitespace-character-count="850"/>
  </office:meta>
</office:document-meta>
</file>