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SEZNAM DOMŮ<text:s/>ZAŘAZENÝCH DO VOLEBNÍHO OKRSKU Č. 3</text:p>
      <text:p text:style-name="P2"/>
      <text:p text:style-name="P3"/>
      <text:p text:style-name="Standard"><text:span text:style-name="T4">Volební místnost:</text:span><text:span text:style-name="T5"><text:s/>Pohostinství Kněhyně</text:span></text:p>
      <text:p text:style-name="Standard"><text:span text:style-name="T6"><text:s text:c="27"/></text:span><text:span text:style-name="T7"><text:s text:c="2"/>Čeladná č.p. 237 <text:s text:c="2"/></text:span></text:p>
      <text:p text:style-name="P8"/>
      <text:p text:style-name="P9"/>
      <text:p text:style-name="P10">Čísla popisná:</text:p>
      <text:p text:style-name="P11">23, 26, 27, 28, 29, 30, 31, 32, 35, 36, 37, 59, 68, 80, 81, 82, 85, 86, 88, 89, 92, 93, 95, 98, 100, 102, 103, 104, 107, 108, 110, 112, 113, 114, 115, 118, 121, 126, 127, 128, 132, 144, 145, 146, 152, 160, 164, 167, 169, 173, 174, 176, 178, 186, 193, 199, 207, 216, 220, 222, 223, 233, 235, 236, 237, 238, 243, 248,<text:s/>262, 268, 270, 272, 277, 279,<text:s/>292, 300, 302, 304, 308, 309, 314, 315, 318, 327, 328, 346, 350, 356, 357, 370, 373, 374, 384, 392, 397, 416, 424, 426, 428, 430, 440, 444, 455, 475, 509, 516, 517, 520, 523, 593, 600, 645, 655, 674, 680, 681, 682, 699, 701, 702, 703, 705, 726, 729, 733, 754, 775, 796, 808, 838, 842, 845, 859, 861, 868, 874, 888, 892, 894, 896, 897, 899,<text:s/>912, 927, 929, 940, 942, 959, 963, 967, 972, 995, 997, 1022</text:p>
      <text:p text:style-name="P12"/>
      <text:p text:style-name="P13">Čísla evidenční:</text:p>
      <text:p text:style-name="P14"><text:span text:style-name="T15">62E, 382E, 386E, 392E, 401E, 413E, 433E, 435E, 441E, 446E, 449E, 468E, 473E, 495E, 507E, 516E, 519E, 525E, 536E, 542E, 543E, 552E, 555E, 858E, 861E, 866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Čeladná matrika</meta:initial-creator>
    <dc:creator>Kaifášová Jitka</dc:creator>
    <meta:creation-date>2022-09-14T10:28:00Z</meta:creation-date>
    <dc:date>2022-09-14T10:28:00Z</dc:date>
    <meta:print-date>2020-09-01T16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71" meta:row-count="7" meta:non-whitespace-character-count="918"/>
  </office:meta>
</office:document-meta>
</file>