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SEZNAM DOMŮ<text:s/>ZAŘAZENÝCH DO VOLEBNÍHO OKRSKU Č. 4</text:p>
      <text:p text:style-name="P2"/>
      <text:p text:style-name="P3"/>
      <text:p text:style-name="Standard"><text:span text:style-name="T4">Volební místnost:<text:s/></text:span><text:span text:style-name="T5">Apartmánový dům Lara</text:span></text:p>
      <text:p text:style-name="P6"><text:s text:c="29"/>Čeladná č.p. 781</text:p>
      <text:p text:style-name="P7"/>
      <text:p text:style-name="P8"/>
      <text:p text:style-name="P9">Čísla popisná:</text:p>
      <text:p text:style-name="P10">44, 138, 155, 228, 252, 254,<text:s/>264, 290, 296, 298, 299, 331, 464, 472, 498, 540, 541, 542, 543, 583, 584, 585, 586, 742, 762, 774, 781, 801, 802, 882, 883, 907, 928, 948, 961</text:p>
      <text:p text:style-name="P11"><text:s/></text:p>
      <text:p text:style-name="P12"/>
      <text:p text:style-name="P13">Čísla evidenční: <text:s/></text:p>
      <text:p text:style-name="P14"><text:span text:style-name="T15">233E, 234E, 237E, 590E, 593E, 596E, 600E, 602E, 604E, 628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Čeladná matrika</meta:initial-creator>
    <dc:creator>Kaifášová Jitka</dc:creator>
    <meta:creation-date>2022-09-14T10:30:00Z</meta:creation-date>
    <dc:date>2022-09-14T10:3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405" meta:row-count="2" meta:non-whitespace-character-count="348"/>
  </office:meta>
</office:document-meta>
</file>