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fo:color="#000000" fo:font-size="8pt" officeooo:rsid="001d7aad" officeooo:paragraph-rsid="001d7aad" style:font-size-asian="7pt" style:font-size-complex="8pt"/>
    </style:style>
    <style:style style:name="P2" style:family="paragraph" style:parent-style-name="Standard">
      <style:paragraph-properties fo:text-align="justify" style:justify-single-word="false"/>
      <style:text-properties fo:color="#000000" officeooo:rsid="0003dc84" officeooo:paragraph-rsid="001cdcad"/>
    </style:style>
    <style:style style:name="P3" style:family="paragraph" style:parent-style-name="Standard">
      <style:text-properties fo:color="#000000" officeooo:rsid="0019ea79" officeooo:paragraph-rsid="001cdcad"/>
    </style:style>
    <style:style style:name="P4" style:family="paragraph" style:parent-style-name="Standard">
      <style:text-properties fo:color="#000000" officeooo:rsid="001b0470" officeooo:paragraph-rsid="001cdcad"/>
    </style:style>
    <style:style style:name="P5" style:family="paragraph" style:parent-style-name="Standard">
      <style:paragraph-properties fo:text-align="justify" style:justify-single-word="false"/>
      <style:text-properties fo:color="#000000" officeooo:rsid="001b0470" officeooo:paragraph-rsid="001cdcad"/>
    </style:style>
    <style:style style:name="P6" style:family="paragraph" style:parent-style-name="Standard">
      <style:text-properties officeooo:rsid="0017f81b" officeooo:paragraph-rsid="001cdcad"/>
    </style:style>
    <style:style style:name="P7" style:family="paragraph" style:parent-style-name="Standard">
      <style:text-properties officeooo:rsid="0019ea79" officeooo:paragraph-rsid="001cdcad"/>
    </style:style>
    <style:style style:name="T1" style:family="text">
      <style:text-properties officeooo:rsid="00032136"/>
    </style:style>
    <style:style style:name="T2" style:family="text">
      <style:text-properties officeooo:rsid="0019ea79"/>
    </style:style>
    <style:style style:name="T3" style:family="text">
      <style:text-properties fo:color="#000000"/>
    </style:style>
    <style:style style:name="T4" style:family="text">
      <style:text-properties fo:color="#000000" officeooo:rsid="00032136"/>
    </style:style>
    <style:style style:name="T5" style:family="text">
      <style:text-properties fo:color="#000000" officeooo:rsid="001d7aad"/>
    </style:style>
    <style:style style:name="T6" style:family="text">
      <style:text-properties fo:color="#000000" officeooo:rsid="002116f1"/>
    </style:style>
    <style:style style:name="T7" style:family="text">
      <style:text-properties officeooo:rsid="001c87e6"/>
    </style:style>
    <style:style style:name="T8" style:family="text">
      <style:text-properties officeooo:rsid="001d7aad"/>
    </style:style>
    <style:style style:name="T9" style:family="text">
      <style:text-properties officeooo:rsid="0003dc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nformace poskytnuté <text:span text:style-name="T2">podle zákona č. 106/1999 Sb., o svobodném přístupu k informacím ve znění pozdějších předpisů</text:span></text:p>
      <text:p text:style-name="P6"/>
      <text:p text:style-name="P7">Žádosti ze dne: <text:span text:style-name="T5">29</text:span><text:span text:style-name="T3">.</text:span><text:span text:style-name="T4">0</text:span><text:span text:style-name="T5">7</text:span><text:span text:style-name="T3">.202</text:span><text:span text:style-name="T4">2</text:span><text:span text:style-name="T3"> č.j. </text:span><text:span text:style-name="T5">1876</text:span><text:span text:style-name="T3">/202</text:span><text:span text:style-name="T6">2</text:span></text:p>
      <text:p text:style-name="P3"/>
      <text:p text:style-name="P3">Informace poskytl dne: <text:span text:style-name="T8">10</text:span>.<text:span text:style-name="T1">08</text:span>.202<text:span text:style-name="T1">2</text:span> pod č.j.: <text:span text:style-name="T7">Cela 1979/2022, Večerková Jana, stavební úřad OÚ Čeladná</text:span></text:p>
      <text:p text:style-name="P3"/>
      <text:p text:style-name="P3"/>
      <text:p text:style-name="P4">Zveřejněno dne: </text:p>
      <text:p text:style-name="P4"/>
      <text:p text:style-name="P4"/>
      <text:p text:style-name="P4"/>
      <text:p text:style-name="P4">Předmět žádosti:</text:p>
      <text:p text:style-name="P4"/>
      <text:p text:style-name="P5">Žadatel požaduje <text:span text:style-name="T9">informaci zda <text:s/>bylo zdejším stavebním úřadem od 01.02.2022 vydáno právnické osobě rozhodnutí nebo souhlas <text:s/>k odstranění stavby.</text:span></text:p>
      <text:p text:style-name="P4"/>
      <text:p text:style-name="P4"/>
      <text:p text:style-name="P4"/>
      <text:p text:style-name="P4">Poskytnuté informace:</text:p>
      <text:p text:style-name="P4"/>
      <text:p text:style-name="P2">sdělení - informace bylo zasláno žadateli dne <text:span text:style-name="T8">10</text:span>.<text:span text:style-name="T1">08</text:span>.202<text:span text:style-name="T1">2</text:span>, č.j.: Cela <text:span text:style-name="T1">1979</text:span>/202<text:span text:style-name="T1">2, Sp.zn.: Cela_S 138/2022/V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000000" fo:font-size="8pt" officeooo:rsid="001d7aad" officeooo:paragraph-rsid="001d7aad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Č.j.: Cela 2042/2022</text:p>
        <text:p text:style-name="MP1">Sp.zn.: Cela_S 138/2022/Ve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7T09:23:22.914000000</meta:creation-date>
    <dc:date>2022-08-17T13:28:19.227000000</dc:date>
    <meta:editing-duration>PT5M37S</meta:editing-duration>
    <meta:editing-cycles>3</meta:editing-cycles>
    <meta:generator>LibreOffice/6.2.0.3$Windows_X86_64 LibreOffice_project/98c6a8a1c6c7b144ce3cc729e34964b47ce25d62</meta:generator>
    <meta:print-date>2022-08-17T09:33:26.771000000</meta:print-date>
    <meta:document-statistic meta:table-count="0" meta:image-count="0" meta:object-count="0" meta:page-count="1" meta:paragraph-count="10" meta:word-count="82" meta:character-count="606" meta:non-whitespace-character-count="531"/>
  </office:meta>
</office:document-meta>
</file>